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2" style:family="table">
      <style:table-properties style:width="19.685cm" fo:margin-left="-1.023cm" fo:margin-right="-0.06cm" table:align="margins" style:writing-mode="lr-tb"/>
    </style:style>
    <style:style style:name="Таблица2.A" style:family="table-column">
      <style:table-column-properties style:column-width="1.667cm" style:rel-column-width="945*"/>
    </style:style>
    <style:style style:name="Таблица2.B" style:family="table-column">
      <style:table-column-properties style:column-width="10.425cm" style:rel-column-width="5910*"/>
    </style:style>
    <style:style style:name="Таблица2.C" style:family="table-column">
      <style:table-column-properties style:column-width="3.307cm" style:rel-column-width="1875*"/>
    </style:style>
    <style:style style:name="Таблица2.D" style:family="table-column">
      <style:table-column-properties style:column-width="4.286cm" style:rel-column-width="243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background-color="#ffffff"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margin-left="0.358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9" style:family="paragraph" style:parent-style-name="Standard" style:list-style-name="WWNum1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 style:list-style-name="WWNum1">
      <style:paragraph-properties fo:margin-top="0cm" fo:margin-bottom="0cm" fo:line-height="100%"/>
      <style:text-properties fo:font-size="14pt" style:font-size-asian="14pt" style:font-size-complex="14pt"/>
    </style:style>
    <style:style style:name="P21" style:family="paragraph" style:parent-style-name="Standard" style:master-page-name="Converted1">
      <style:paragraph-properties fo:text-align="end" style:justify-single-word="false" style:page-number="auto"/>
    </style:style>
    <style:style style:name="P22" style:family="paragraph" style:parent-style-name="Style1">
      <style:paragraph-properties fo:margin-top="0.118cm" fo:margin-bottom="0cm" fo:line-height="0.575cm" fo:orphans="2" fo:widows="2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color="#000000" style:font-name="Times New Roman CYR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pan text:style-name="T1">МУ «Отдел образования администрации</text:span></text:p>
      <text:p text:style-name="P2"><text:span text:style-name="T1">муниципального образования «Город Новоульяновск»</text:span></text:p>
      <text:p text:style-name="P2"><text:span text:style-name="T1">Ульяновской области</text:span></text:p>
      <text:p text:style-name="P1"/>
      <text:p text:style-name="P1"/>
      <text:p text:style-name="P2"><text:span text:style-name="T3">ПРИКАЗ</text:span></text:p>
      <text:p text:style-name="P3"/>
      <text:p text:style-name="Standard"><text:span text:style-name="T2">13 <text:s/>февраля <text:s/>2015 г. <text:s text:c="81"/>№ </text:span><text:span text:style-name="T4">56</text:span></text:p>
      <text:p text:style-name="Standard"><text:span text:style-name="T2"><text:s text:c="116"/>экз. №___</text:span></text:p>
      <text:p text:style-name="P5"/>
      <text:p text:style-name="P6"><text:span text:style-name="T5">Об утверждении плана мероприятий </text:span></text:p>
      <text:p text:style-name="P6"><text:span text:style-name="T5">по обеспечению <text:s/>свободы выбора </text:span></text:p>
      <text:p text:style-name="P6"><text:span text:style-name="T5">одного из модулей ОРКСЭ в 2015 году</text:span></text:p>
      <text:p text:style-name="P5"/>
      <text:p text:style-name="P11"><text:span text:style-name="T6">На основании распоряжения <text:s/>Министерства образования и науки <text:s text:c="2"/>Ульяновской области от 06.02.2015 <text:s/>№ 195-р, <text:s/>в целях <text:s/>добровольного выбора <text:s/>родителями (законными представителями) модулей курса ОРКСЭ в общеобразовательных организациях МО «Город Новоульяновск»,</text:span></text:p>
      <text:p text:style-name="P9"><text:span text:style-name="T6">ПРИКАЗЫВАЮ: <text:s/></text:span></text:p>
      <text:p text:style-name="P9"><text:span text:style-name="T6"><text:s text:c="5"/>1. Утвердить План мероприятий по обеспечению свободы выбора одного из модулей ОРКСЭ в 2015 году (Приложение).</text:span></text:p>
      <text:p text:style-name="P12"><text:span text:style-name="T6">2. Руководителям муниципальных образовательных <text:s/>организаций МО «Город Новоульяновск» (Новикова О.В., Киряшин В.В., Ершова Т.А., Хайртдинова Л.Г., Максименкова В.Н.):</text:span></text:p>
      <text:p text:style-name="P6"><text:span text:style-name="T6"><text:s text:c="4"/>2.1. </text:span><text:span text:style-name="T2">принять <text:s/></text:span><text:span text:style-name="T6">План мероприятий по обеспечению свободы выбора одного из модулей ОРКСЭ в 2015 году </text:span><text:span text:style-name="T2"><text:s/>как <text:s/>руководство к работе.</text:span></text:p>
      <text:p text:style-name="P6"><text:span text:style-name="T3"><text:s text:c="4"/></text:span><text:span text:style-name="T2">3.</text:span><text:span text:style-name="T3"> </text:span><text:span text:style-name="T2">Ответственность за исполнение настоящего приказа возложить персонально на руководителей муниципальных образовательных организаций <text:s/>МО «Город Новоульяновск».</text:span></text:p>
      <text:p text:style-name="P9"><text:span text:style-name="T6"><text:s text:c="3"/>4. Контроль за исполнением приказа оставляю за собой.</text:span></text:p>
      <text:p text:style-name="P10"/>
      <text:p text:style-name="P10"/>
      <text:p text:style-name="P10"/>
      <text:p text:style-name="P8"><text:span text:style-name="T7">Начальник <text:s/>МУ «Отдел образования»</text:span></text:p>
      <text:p text:style-name="Standard"><text:span text:style-name="T7">администрации МО «Город Новоульяновск» <text:s text:c="31"/>Е.В. Роганова</text:span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P13"><text:soft-page-break/><text:s text:c="5"/></text:p>
      <text:p text:style-name="P2"><text:span text:style-name="T3">План мероприятий </text:span></text:p>
      <text:p text:style-name="P2"><text:span text:style-name="T3">по обеспечению свободы выбора одного из модулей курса ОРКСЭ на 2015 год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5"><text:span text:style-name="T3"><text:s text:c="3"/>№</text:span></text:p>
          </table:table-cell>
          <table:table-cell table:style-name="Таблица2.A1" office:value-type="string">
            <text:p text:style-name="P17"><text:span text:style-name="T3">Мероприятие</text:span></text:p>
          </table:table-cell>
          <table:table-cell table:style-name="Таблица2.A1" office:value-type="string">
            <text:p text:style-name="P17"><text:span text:style-name="T3">Срок реализации</text:span></text:p>
          </table:table-cell>
          <table:table-cell table:style-name="Таблица2.A1" office:value-type="string">
            <text:p text:style-name="P17"><text:span text:style-name="T3">Ответственные</text:span></text:p>
          </table:table-cell>
        </table:table-row>
        <table:table-row table:style-name="Таблица2.1">
          <table:table-cell table:style-name="Таблица2.A1" office:value-type="string">
            <text:list xml:id="list6235156861197205797" text:style-name="WWNum1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6"><text:span text:style-name="T2">Проведение семинара-совещания по обеспечению свободы выбора одного из модулей курса ОРКСЭ с руководителями общеобразовательных организаций и учителями курса ОРКСЭ </text:span></text:p>
          </table:table-cell>
          <table:table-cell table:style-name="Таблица2.A1" office:value-type="string">
            <text:p text:style-name="P16"><text:span text:style-name="T2">до 26 февраля 2015</text:span></text:p>
          </table:table-cell>
          <table:table-cell table:style-name="Таблица2.A1" office:value-type="string">
            <text:p text:style-name="P16"><text:span text:style-name="T2">МУ «Отдел образования администрации МО «Город Новоульяновск»</text:span></text:p>
            <text:p text:style-name="P16"><text:span text:style-name="T2"/></text:p>
          </table:table-cell>
        </table:table-row>
        <table:table-row table:style-name="Таблица2.1">
          <table:table-cell table:style-name="Таблица2.A1" office:value-type="string">
            <text:list xml:id="list41227436" text:continue-numbering="true" text:style-name="WWNum1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6"><text:span text:style-name="T2">Доведение до сведения родителей (законных представителей) обучающихся информации:</text:span></text:p>
            <text:p text:style-name="P16"><text:span text:style-name="T2">- <text:s/></text:span><text:span text:style-name="T7">о содержании образования по модулям курса ОРКСЭ;</text:span></text:p>
            <text:p text:style-name="P16"><text:span text:style-name="T7">- о праве осуществления свободного выбора модуля ОРКСЭ для изучения несовершеннолетним обучающимся (в т. ч. с использованием </text:span><text:span text:style-name="T2">пособия "Основы религиозных культур и светской этики. Книга для родителей" А.Я. Данилюка)</text:span></text:p>
            <text:p text:style-name="P16"><text:span text:style-name="T2"/></text:p>
          </table:table-cell>
          <table:table-cell table:style-name="Таблица2.A1" office:value-type="string">
            <text:p text:style-name="P16"><text:span text:style-name="T2">за неделю до проведения родительских собраний</text:span></text:p>
          </table:table-cell>
          <table:table-cell table:style-name="Таблица2.A1" office:value-type="string">
            <text:p text:style-name="P16"><text:span text:style-name="T2">МУ «Отдел образования администрации МО «Город Новоульяновск», руководители общеобразовательных организаций</text:span></text:p>
          </table:table-cell>
        </table:table-row>
        <table:table-row table:style-name="Таблица2.1">
          <table:table-cell table:style-name="Таблица2.A1" office:value-type="string">
            <text:list xml:id="list41229062" text:continue-numbering="true" text:style-name="WWNum1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6"><text:span text:style-name="T2">Размещение на школьных сайтах информации по обеспечению свободы выбора одного из модулей курса ОРКСЭ, методических рекомендаций о содержании модулей курса, пособия для родителей А.Я. Данилюка «Основы религиозных культур и светской этики» </text:span></text:p>
          </table:table-cell>
          <table:table-cell table:style-name="Таблица2.A1" office:value-type="string">
            <text:p text:style-name="P16"><text:span text:style-name="T2">до 26 февраля 2015</text:span></text:p>
          </table:table-cell>
          <table:table-cell table:style-name="Таблица2.A1" office:value-type="string">
            <text:p text:style-name="P16"><text:span text:style-name="T2">МУ «Отдел образования администрации МО «Город Новоульяновск», руководители общеобразовательных организаций</text:span></text:p>
          </table:table-cell>
        </table:table-row>
        <table:table-row table:style-name="Таблица2.1">
          <table:table-cell table:style-name="Таблица2.A1" office:value-type="string">
            <text:list xml:id="list41235386" text:continue-numbering="true" text:style-name="WWNum1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6"><text:span text:style-name="T7">Организация проведения родительских собраний по выбору родителями (законными представителями) для изучения несовершеннолетним обучающимся модуля ОРКСЭ</text:span><text:span text:style-name="T2"> (с участием учителей модулей курса ОРКСЭ)</text:span></text:p>
            <text:p text:style-name="P16"><text:span text:style-name="T2"/></text:p>
          </table:table-cell>
          <table:table-cell table:style-name="Таблица2.A1" office:value-type="string">
            <text:p text:style-name="P16"><text:span text:style-name="T2">март – апрель 2015</text:span></text:p>
            <text:p text:style-name="P16"><text:span text:style-name="T2">по графику</text:span></text:p>
          </table:table-cell>
          <table:table-cell table:style-name="Таблица2.A1" office:value-type="string">
            <text:p text:style-name="P16"><text:span text:style-name="T2">Руководители <text:s/>общеобразователь ных организаций</text:span></text:p>
          </table:table-cell>
        </table:table-row>
        <table:table-row table:style-name="Таблица2.1">
          <table:table-cell table:style-name="Таблица2.A1" office:value-type="string">
            <text:list xml:id="list41220045" text:continue-numbering="true" text:style-name="WWNum1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6"><text:span text:style-name="T7">Проведение открытых уроков, мастер-классов (в т.ч. для родителей) по модулям курса ОРКСЭ</text:span></text:p>
          </table:table-cell>
          <table:table-cell table:style-name="Таблица2.A1" office:value-type="string">
            <text:p text:style-name="P16"><text:span text:style-name="T2">в течение учебного года</text:span></text:p>
          </table:table-cell>
          <table:table-cell table:style-name="Таблица2.A1" office:value-type="string">
            <text:p text:style-name="P16"><text:span text:style-name="T2">Руководители <text:s/>общеобразовательных организаций</text:span></text:p>
          </table:table-cell>
        </table:table-row>
        <table:table-row table:style-name="Таблица2.1">
          <table:table-cell table:style-name="Таблица2.A1" office:value-type="string">
            <text:list xml:id="list41225660" text:continue-numbering="true" text:style-name="WWNum1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6"><text:span text:style-name="T7">Проведение с участием родителей внеклассных мероприятий по курсу ОРКСЭ </text:span></text:p>
            <text:p text:style-name="P16"><text:span text:style-name="T7">(цикл мероприятий «Арские чтения», акция «Подпиши пасхальную открытку», детский рождественский фестиваль «Возродим Русь Святую!», конкурс «Пасхальное яйцо», детский православный форум «Симбирская – Ульяновская земля: вчера, сегодня, завтра» и др.)</text:span></text:p>
          </table:table-cell>
          <table:table-cell table:style-name="Таблица2.A1" office:value-type="string">
            <text:p text:style-name="P16"><text:span text:style-name="T2">в течение учебного года</text:span></text:p>
          </table:table-cell>
          <table:table-cell table:style-name="Таблица2.A1" office:value-type="string">
            <text:p text:style-name="P16"><text:span text:style-name="T2">Руководители <text:s/>общеобразовательных организаций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41205802" text:continue-numbering="true" text:style-name="WWNum1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6"><text:span text:style-name="T2">Участие во встречах с родителями представителей религиозных конфессий, участвующих в реализации курса ОРКСЭ</text:span></text:p>
          </table:table-cell>
          <table:table-cell table:style-name="Таблица2.A1" office:value-type="string">
            <text:p text:style-name="P16"><text:span text:style-name="T2">по графику проведения родительских собраний</text:span></text:p>
          </table:table-cell>
          <table:table-cell table:style-name="Таблица2.A1" office:value-type="string">
            <text:p text:style-name="P16"><text:span text:style-name="T2">МУ «Отдел образования администрации МО «Город Новоульяновск», руководители общеобразовательных организаций</text:span></text:p>
          </table:table-cell>
        </table:table-row>
        <table:table-row table:style-name="Таблица2.1">
          <table:table-cell table:style-name="Таблица2.A1" office:value-type="string">
            <text:list xml:id="list41204773" text:continue-numbering="true" text:style-name="WWNum1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6"><text:span text:style-name="T2">Организация индивидуальной консультационной работы с родителями (законными представителями) обучающихся, особенно из числа тех, кто испытывает трудности в социальной адаптации</text:span></text:p>
            <text:p text:style-name="P16"><text:span text:style-name="T3"/></text:p>
          </table:table-cell>
          <table:table-cell table:style-name="Таблица2.A1" office:value-type="string">
            <text:p text:style-name="P16"><text:span text:style-name="T2">февраль – март –апрель 2015</text:span></text:p>
          </table:table-cell>
          <table:table-cell table:style-name="Таблица2.A1" office:value-type="string">
            <text:p text:style-name="P16"><text:span text:style-name="T2">Руководители <text:s/>общеобразовательных организаций</text:span></text:p>
          </table:table-cell>
        </table:table-row>
        <table:table-row table:style-name="Таблица2.1">
          <table:table-cell table:style-name="Таблица2.A1" office:value-type="string">
            <text:list xml:id="list41221823" text:continue-numbering="true" text:style-name="WWNum1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16"><text:span text:style-name="T7">Оформление результатов выбора родителями модулей ОРКСЭ протоколами родительских собраний и заявлениями родителей (законных представителей) о выборе определённого модуля для обучения ребёнка</text:span></text:p>
            <text:p text:style-name="P18"/>
          </table:table-cell>
          <table:table-cell table:style-name="Таблица2.A1" office:value-type="string">
            <text:p text:style-name="P16"><text:span text:style-name="T2">март – апрель 2015 </text:span></text:p>
          </table:table-cell>
          <table:table-cell table:style-name="Таблица2.A1" office:value-type="string">
            <text:p text:style-name="P16"><text:span text:style-name="T2">Руководители <text:s/>общеобразовательных организаций</text:span></text:p>
          </table:table-cell>
        </table:table-row>
        <table:table-row table:style-name="Таблица2.1">
          <table:table-cell table:style-name="Таблица2.A1" office:value-type="string">
            <text:list xml:id="list41222912" text:continue-numbering="true" text:style-name="WWNum1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16"><text:span text:style-name="T2">Проведение мониторинга предварительного выбора модулей курса ОРКСЭ в общеобразовательных организациях </text:span></text:p>
          </table:table-cell>
          <table:table-cell table:style-name="Таблица2.A1" office:value-type="string">
            <text:p text:style-name="P16"><text:span text:style-name="T2">март-апрель 2015</text:span></text:p>
          </table:table-cell>
          <table:table-cell table:style-name="Таблица2.A1" office:value-type="string">
            <text:p text:style-name="P16"><text:span text:style-name="T2">МУ «Отдел образования администрации МО «Город Новоульяновск»</text:span></text:p>
          </table:table-cell>
        </table:table-row>
        <table:table-row table:style-name="Таблица2.1">
          <table:table-cell table:style-name="Таблица2.A1" office:value-type="string">
            <text:list xml:id="list41223099" text:continue-numbering="true" text:style-name="WWNum1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16"><text:span text:style-name="T2">Формирование заказа на учебно-методический комплекс курса ОРКСЭ по результатам выбора родителями обучающихся модуля изучения курса ОРКСЭ с целью 100 % обеспечения бесплатными учебниками обучающихся</text:span></text:p>
          </table:table-cell>
          <table:table-cell table:style-name="Таблица2.A1" office:value-type="string">
            <text:p text:style-name="P16"><text:span text:style-name="T2">май-август 2015</text:span></text:p>
          </table:table-cell>
          <table:table-cell table:style-name="Таблица2.A1" office:value-type="string">
            <text:p text:style-name="P16"><text:span text:style-name="T2">МУ «Отдел образования администрации МО «Город Новоульяновск», руководители общеобразовательных организаций</text:span></text:p>
          </table:table-cell>
        </table:table-row>
        <table:table-row table:style-name="Таблица2.1">
          <table:table-cell table:style-name="Таблица2.A1" office:value-type="string">
            <text:list xml:id="list41206786" text:continue-numbering="true" text:style-name="WWNum1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16"><text:span text:style-name="T2">Подбор педагогов модулей курса ОРКСЭ и <text:s/>подготовки для обеспечения выбора родителей </text:span></text:p>
          </table:table-cell>
          <table:table-cell table:style-name="Таблица2.A1" office:value-type="string">
            <text:p text:style-name="P16"><text:span text:style-name="T2">май-август 2015</text:span></text:p>
          </table:table-cell>
          <table:table-cell table:style-name="Таблица2.A1" office:value-type="string">
            <text:p text:style-name="P16"><text:span text:style-name="T2">МУ «Отдел образования администрации МО «Город Новоульяновск», руководители общеобразовательных организаций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Style1" style:family="paragraph" style:parent-style-name="Standard" style:default-outline-level="">
      <style:paragraph-properties fo:line-height="0.579cm" fo:text-align="center" style:justify-single-word="false" fo:orphans="0" fo:widows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Header" style:family="paragraph" style:parent-style-name="Standard" style:default-outline-level="" style:class="extra">
      <style:paragraph-properties fo:margin-top="0.049cm" fo:margin-bottom="0.049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Знак_20_Знак_20_Знак_20_Знак" style:display-name="Знак Знак Знак Знак" style:family="paragraph" style:parent-style-name="Standard" style:default-outline-level=""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Font_20_Style18" style:display-name="Font Style18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cm" fo:margin-bottom="0.499cm" fo:margin-left="1.499cm" fo:margin-right="0.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cm" fo:margin-right="0.75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95</meta:editing-cycles>
    <meta:creation-date>2012-05-17T12:56:00</meta:creation-date>
    <dc:date>2015-02-21T21:05:39.13</dc:date>
    <meta:editing-duration>PT3M31S</meta:editing-duration>
    <meta:generator>OpenOffice.org/3.4.1$Win32 OpenOffice.org_project/341m1$Build-9593</meta:generator>
    <meta:document-statistic meta:table-count="1" meta:image-count="0" meta:object-count="0" meta:page-count="3" meta:paragraph-count="65" meta:word-count="562" meta:character-count="49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